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8904AF8F1F8CEE72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List_20_Paragraph" style:list-style-name="WWNum1">
      <style:paragraph-properties fo:margin-left="2.219cm" fo:margin-right="0.205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Standard">
      <style:paragraph-properties fo:margin-left="5.53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0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512cm" fo:margin-right="0cm" fo:text-indent="0cm" style:auto-text-indent="false"/>
    </style:style>
    <style:style style:name="P25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512cm" fo:margin-right="8.403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</style:style>
    <style:style style:name="P29" style:family="paragraph" style:parent-style-name="Text_20_body">
      <style:paragraph-properties fo:margin-top="0.009cm" fo:margin-bottom="0cm" style:contextual-spacing="false"/>
    </style:style>
    <style:style style:name="P30" style:family="paragraph" style:parent-style-name="Text_20_body">
      <style:paragraph-properties fo:margin-top="0.256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top="0.016cm" fo:margin-bottom="0cm" style:contextual-spacing="false"/>
    </style:style>
    <style:style style:name="P34" style:family="paragraph" style:parent-style-name="Text_20_body">
      <style:paragraph-properties fo:margin-left="1.727cm" fo:margin-right="0cm" fo:text-indent="0cm" style:auto-text-indent="false"/>
    </style:style>
    <style:style style:name="P35" style:family="paragraph" style:parent-style-name="Text_20_body">
      <style:paragraph-properties fo:margin-top="0.007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>
      <style:paragraph-properties fo:margin-top="0.002cm" fo:margin-bottom="0cm" style:contextual-spacing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1pt"/>
    </style:style>
    <style:style style:name="P41" style:family="paragraph">
      <loext:graphic-properties draw:fill="solid" draw:fill-color="#cccccc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style:paragraph-properties fo:margin-top="0.145cm" fo:margin-bottom="0cm" fo:line-height="100%" fo:text-align="start"/>
      <style:text-properties fo:font-size="11pt"/>
    </style:style>
    <style:style style:name="P45" style:family="paragraph">
      <loext:graphic-properties draw:fill="none"/>
      <style:paragraph-properties fo:margin-top="0.145cm" fo:margin-bottom="0cm" fo:line-height="100%" fo:text-align="start"/>
      <style:text-properties fo:font-size="11pt"/>
    </style:style>
    <style:style style:name="P46" style:family="paragraph">
      <style:paragraph-properties fo:margin-top="0.113cm" fo:margin-bottom="0cm" fo:line-height="118%" fo:text-align="justify"/>
      <style:text-properties fo:font-size="11pt"/>
    </style:style>
    <style:style style:name="P47" style:family="paragraph">
      <loext:graphic-properties draw:fill="none"/>
      <style:paragraph-properties fo:margin-top="0.113cm" fo:margin-bottom="0cm" fo:line-height="118%" fo:text-align="justify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Times New Roman"/>
    </style:style>
    <style:style style:name="T11" style:family="text">
      <style:text-properties style:font-name="Arial2" fo:font-size="10pt" fo:font-weight="bold" style:font-size-asian="10pt" style:font-weight-asian="bold"/>
    </style:style>
    <style:style style:name="T12" style:family="text">
      <style:text-properties style:font-name="Arial2" fo:font-size="10pt" fo:letter-spacing="-0.004cm" fo:font-weight="bold" style:font-size-asian="10pt" style:font-weight-asian="bold"/>
    </style:style>
    <style:style style:name="T13" style:family="text">
      <style:text-properties style:font-name="Arial2" fo:font-size="9pt" fo:font-weight="bold" style:font-size-asian="9pt" style:font-weight-asian="bold"/>
    </style:style>
    <style:style style:name="T14" style:family="text">
      <style:text-properties style:font-name="Arial2" fo:font-size="9pt" fo:letter-spacing="-0.002cm" fo:font-weight="bold" style:font-size-asian="9pt" style:font-weight-asian="bold"/>
    </style:style>
    <style:style style:name="T15" style:family="text">
      <style:text-properties style:font-name="Arial2" fo:font-size="9pt" fo:letter-spacing="-0.004cm" fo:font-weight="bold" style:font-size-asian="9pt" style:font-weight-asian="bold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font-size="10pt" fo:letter-spacing="-0.005cm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letter-spacing="-0.016cm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12cm" style:font-size-asian="5pt"/>
    </style:style>
    <style:style style:name="T29" style:family="text">
      <style:text-properties fo:font-size="5pt" fo:letter-spacing="0.071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-0.009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letter-spacing="-0.002cm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99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.026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2.14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2.113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8" draw:name="Textbox 5" draw:style-name="gr7" draw:text-style-name="P38" svg:width="0.733cm" svg:height="8.864cm" svg:x="19.35cm" svg:y="18.438cm"><text:p text:style-name="P1"><text:span text:style-name="T1">Cód.</text:span><text:span text:style-name="T2"> </text:span><text:span text:style-name="T1">Validación: A297QYSZZSSF655ER6CKZF5TQ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48" svg:width="6.778cm" svg:height="2.061cm"><text:p text:style-name="P4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2"> </text:span><text:span text:style-name="T23">nº</text:span></text:p>
            </table:table-cell>
            <table:table-cell table:style-name="Tabla1.B1" office:value-type="string">
              <text:p text:style-name="P16">Órgano <text:span text:style-name="T24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4">JGL/2024/12</text:span></text:p>
            </table:table-cell>
            <table:table-cell table:style-name="Tabla1.B2" office:value-type="string">
              <text:p text:style-name="P18">La<text:span text:style-name="T25"> </text:span>Junta<text:span text:style-name="T26"> </text:span>de<text:span text:style-name="T26"> </text:span>Gobierno<text:span text:style-name="T26"> </text:span><text:span text:style-name="T24">Local</text:span></text:p>
            </table:table-cell>
          </table:table-row>
        </table:table>
        <text:p text:style-name="P21"><draw:g text:anchor-type="char" draw:z-index="12" draw:name="Group 7" draw:style-name="gr3"><draw:custom-shape draw:name="Graphic 8" draw:style-name="gr4" draw:text-style-name="P40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1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3" svg:width="15.975cm" svg:height="0.715cm" svg:x="2.513cm" svg:y="0.633cm"><text:p text:style-name="P42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2"/>
        <text:h text:style-name="Heading_20_2" text:outline-level="3"><draw:custom-shape text:anchor-type="char" draw:z-index="7" draw:name="Textbox 11" draw:style-name="gr10" draw:text-style-name="P38" svg:width="1.024cm" svg:height="8.138cm" svg:x="1.058cm" svg:y="-4.858cm"><text:p text:style-name="P5"><text:span text:style-name="T27">Candelaria</text:span><text:span text:style-name="T28"> </text:span><text:span text:style-name="T27">Guerra</text:span><text:span text:style-name="T28"> </text:span><text:span text:style-name="T27">Pulido</text:span><text:span text:style-name="T28"> </text:span><text:span text:style-name="T27">(1</text:span><text:span text:style-name="T28"> </text:span><text:span text:style-name="T27">de</text:span><text:span text:style-name="T28"> </text:span><text:span text:style-name="T27">1)</text:span><text:span text:style-name="T29"> </text:span><text:span text:style-name="T27">Secretaria</text:span><text:span text:style-name="T28"> </text:span><text:span text:style-name="T27">Acctal.</text:span></text:p><text:p text:style-name="P6"><text:span text:style-name="T27">Fecha</text:span><text:span text:style-name="T30"> </text:span><text:span text:style-name="T27">Firma:</text:span><text:span text:style-name="T31"> </text:span><text:span text:style-name="T32">21/03/2024</text:span></text:p><text:p text:style-name="P7"><text:span text:style-name="T27">HASH:</text:span><text:span text:style-name="T31"> </text:span><text:span text:style-name="T32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4">Convocatoria:</text:span></text:h>
        <text:p text:style-name="P23"><text:span text:style-name="T24">Ordinaria</text:span></text:p>
        <text:p text:style-name="P26"/>
        <text:h text:style-name="Heading_20_2" text:outline-level="3"><draw:frame draw:style-name="fr2" draw:name="Image 12" text:anchor-type="char" svg:x="1.164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4"> </text:span>y<text:span text:style-name="T24"> hora:</text:span></text:h>
        <text:p text:style-name="P27">1ª<text:span text:style-name="T25"> </text:span>convocatoria:<text:span text:style-name="T25"> </text:span>26<text:span text:style-name="T25"> </text:span>de<text:span text:style-name="T25"> </text:span>marzo<text:span text:style-name="T25"> </text:span>de<text:span text:style-name="T25"> </text:span>2024<text:span text:style-name="T25"> </text:span>a<text:span text:style-name="T25"> </text:span>las<text:span text:style-name="T25"> </text:span>9:00 2ª convocatoria: 1 de abril de 2024 a las 9:00</text:p>
        <text:p text:style-name="P28"/>
        <text:h text:style-name="Heading_20_2" text:outline-level="3"><text:span text:style-name="T24">Lugar:</text:span></text:h>
        <text:p text:style-name="P23">Casas <text:span text:style-name="T24">Consistoriales</text:span></text:p>
        <text:p text:style-name="P26"/>
        <text:h text:style-name="Heading_20_2" text:outline-level="3">Participación a <text:span text:style-name="T24">distancia:</text:span></text:h>
        <text:p text:style-name="P23">No<text:span text:style-name="T23"> </text:span>admite<text:span text:style-name="T25"> </text:span>participación<text:span text:style-name="T23"> </text:span>a<text:span text:style-name="T25"> </text:span><text:span text:style-name="T24">distancia</text:span></text:p>
        <text:p text:style-name="P29"><draw:g text:anchor-type="char" draw:z-index="11" draw:name="Group 13" draw:style-name="gr3"><draw:custom-shape draw:name="Graphic 14" draw:style-name="gr4" draw:text-style-name="P40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1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3" svg:width="15.975cm" svg:height="0.715cm" svg:x="2.513cm" svg:y="0.485cm"><text:p text:style-name="P42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0"/>
        <text:list xml:id="list3809741603" text:style-name="WWNum1">
          <text:list-item>
            <text:h text:style-name="P10" text:outline-level="2">PARTE <text:span text:style-name="T24">RESOLUTIVA</text:span></text:h>
          </text:list-item>
        </text:list>
        <text:p text:style-name="P31"/>
        <text:list xml:id="list120751359435165" text:continue-numbering="true" text:style-name="WWNum1">
          <text:list-item>
            <text:list>
              <text:list-item>
                <text:p text:style-name="P11"><text:span text:style-name="T17">Aprobación,</text:span><text:span text:style-name="T16"> </text:span><text:span text:style-name="T17">si</text:span><text:span text:style-name="T16"> </text:span><text:span text:style-name="T17">procede,</text:span><text:span text:style-name="T20"> </text:span><text:span text:style-name="T17">del</text:span><text:span text:style-name="T16"> </text:span><text:span text:style-name="T17">acta</text:span><text:span text:style-name="T16"> </text:span><text:span text:style-name="T17">de</text:span><text:span text:style-name="T20"> </text:span><text:span text:style-name="T17">la</text:span><text:span text:style-name="T16"> </text:span><text:span text:style-name="T17">sesión</text:span><text:span text:style-name="T20"> </text:span><text:span text:style-name="T16">anterior.</text:span></text:p>
              </text:list-item>
            </text:list>
          </text:list-item>
        </text:list>
        <text:p text:style-name="P32"/>
        <text:list xml:id="list120752352429880" text:continue-numbering="true" text:style-name="WWNum1">
          <text:list-item>
            <text:list>
              <text:list-item>
                <text:p text:style-name="P12"><text:span text:style-name="T17">Expediente</text:span><text:span text:style-name="T21"> </text:span><text:span text:style-name="T17">2409/2024.</text:span><text:span text:style-name="T18"> </text:span><text:span text:style-name="T17">Concesión</text:span><text:span text:style-name="T18"> </text:span><text:span text:style-name="T17">de</text:span><text:span text:style-name="T18"> </text:span><text:span text:style-name="T17">ayudas</text:span><text:span text:style-name="T19"> </text:span><text:span text:style-name="T17">de</text:span><text:span text:style-name="T18"> </text:span><text:span text:style-name="T17">emergencia</text:span><text:span text:style-name="T18"> </text:span><text:span text:style-name="T17">social.</text:span><text:span text:style-name="T18"> </text:span><text:span text:style-name="T17">Acuerdo</text:span><text:span text:style-name="T19"> </text:span><text:span text:style-name="T16">procedente.</text:span></text:p>
              </text:list-item>
            </text:list>
          </text:list-item>
        </text:list>
        <text:p text:style-name="P26"/>
        <text:list xml:id="list120751091894312" text:continue-numbering="true" text:style-name="WWNum1">
          <text:list-item>
            <text:list>
              <text:list-item>
                <text:p text:style-name="P12"><text:span text:style-name="T17">Expediente</text:span><text:span text:style-name="T21"> </text:span><text:span text:style-name="T17">3187/2024.</text:span><text:span text:style-name="T18"> </text:span><text:span text:style-name="T17">Concesión</text:span><text:span text:style-name="T18"> </text:span><text:span text:style-name="T17">de</text:span><text:span text:style-name="T18"> </text:span><text:span text:style-name="T17">ayudas</text:span><text:span text:style-name="T19"> </text:span><text:span text:style-name="T17">de</text:span><text:span text:style-name="T18"> </text:span><text:span text:style-name="T17">emergencia</text:span><text:span text:style-name="T18"> </text:span><text:span text:style-name="T17">social.</text:span><text:span text:style-name="T18"> </text:span><text:span text:style-name="T17">Acuerdo</text:span><text:span text:style-name="T19"> </text:span><text:span text:style-name="T16">procedente.</text:span></text:p>
              </text:list-item>
            </text:list>
          </text:list-item>
        </text:list>
        <text:p text:style-name="P32"/>
        <text:list xml:id="list120750350043701" text:continue-numbering="true" text:style-name="WWNum1">
          <text:list-item>
            <text:list>
              <text:list-item>
                <text:p text:style-name="P12"><text:span text:style-name="T17">Expediente</text:span><text:span text:style-name="T21"> </text:span><text:span text:style-name="T17">3505/2024.</text:span><text:span text:style-name="T18"> </text:span><text:span text:style-name="T17">Concesión</text:span><text:span text:style-name="T18"> </text:span><text:span text:style-name="T17">de</text:span><text:span text:style-name="T18"> </text:span><text:span text:style-name="T17">ayudas</text:span><text:span text:style-name="T19"> </text:span><text:span text:style-name="T17">de</text:span><text:span text:style-name="T18"> </text:span><text:span text:style-name="T17">emergencia</text:span><text:span text:style-name="T18"> </text:span><text:span text:style-name="T17">social.</text:span><text:span text:style-name="T18"> </text:span><text:span text:style-name="T17">Acuerdo</text:span><text:span text:style-name="T19"> </text:span><text:span text:style-name="T16">procedente.</text:span></text:p>
              </text:list-item>
            </text:list>
          </text:list-item>
        </text:list>
        <text:p text:style-name="P26"/>
        <text:list xml:id="list120750747818982" text:continue-numbering="true" text:style-name="WWNum1">
          <text:list-item>
            <text:list>
              <text:list-item>
                <text:p text:style-name="P13"><text:span text:style-name="T17">Expediente 17388/2023. Aprobación del Plan de Empleo “Gáldar por la Formación 8”, a los efectos de solicitud de subvención al Servicio Canario de Empleo del Gobierno de Canarias. Acuerdo procedente.</text:span></text:p>
              </text:list-item>
            </text:list>
          </text:list-item>
        </text:list>
        <text:p text:style-name="P33"/>
        <text:list xml:id="list120750921800903" text:continue-numbering="true" text:style-name="WWNum1">
          <text:list-item>
            <text:h text:style-name="P10" text:outline-level="2">ACTIVIDAD<text:span text:style-name="T25"> </text:span>DE<text:span text:style-name="T25"> </text:span><text:span text:style-name="T24">CONTROL</text:span></text:h>
          </text:list-item>
        </text:list>
        <text:p text:style-name="P31"/>
        <text:p text:style-name="P24">No<text:span text:style-name="T33"> </text:span>hay <text:span text:style-name="T24">asuntos</text:span></text:p>
        <text:p text:style-name="P32"/>
        <text:list xml:id="list120750881409704" text:continue-numbering="true" text:style-name="WWNum1">
          <text:list-item>
            <text:h text:style-name="P10" text:outline-level="2">RUEGOS Y <text:span text:style-name="T24">PREGUNTAS</text:span></text:h>
          </text:list-item>
        </text:list>
        <text:p text:style-name="P31"/>
        <text:p text:style-name="P34">6.<text:span text:style-name="T34"> </text:span>Ruegos y <text:span text:style-name="T24">Preguntas.</text:span></text:p>
        <text:p text:style-name="P35"><draw:g text:anchor-type="char" draw:z-index="9" draw:name="Group 17" draw:style-name="gr3"><draw:custom-shape draw:name="Graphic 18" draw:style-name="gr4" draw:text-style-name="P40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1 5750242 257651 5750242 0 Z N"><draw:equation draw:name="f0" draw:formula="logwidth"/><draw:equation draw:name="f1" draw:formula="logheight"/></draw:enhanced-geometry></draw:custom-shape><draw:custom-shape draw:name="Graphic 19" draw:style-name="gr8" draw:text-style-name="P41" svg:width="16.001cm" svg:height="0.798cm" svg:x="2.499cm" svg:y="0.455cm"><text:p/><draw:enhanced-geometry draw:mirror-horizontal="false" draw:mirror-vertical="false" drawooo:sub-view-size="5760085 287020" draw:text-areas="0 0 ?f0 ?f1" svg:viewBox="0 0 0 0" draw:type="ooxml-non-primitive" draw:enhanced-path="M 5759780 0 L 5755017 0 5755017 10160 5755017 267817 4775 267817 4775 10160 5755017 10160 5755017 0 12 0 12 5080 2235 5080 2235 7620 12 5397 12 267970 12 272580 0 277342 12 286867 4775 286867 4775 277342 5755017 277342 5755017 286867 5759780 286867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draw:custom-shape draw:name="Textbox 20" draw:style-name="gr9" draw:text-style-name="P45" svg:width="15.975cm" svg:height="0.717cm" svg:x="2.513cm" svg:y="0.483cm"><text:p text:style-name="P44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39"> </text:span><text:span text:style-name="T38">A</text:span><text:span text:style-name="T39"> </text:span><text:span text:style-name="T38">LA</text:span><text:span text:style-name="T39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25"><draw:custom-shape text:anchor-type="char" draw:z-index="10" draw:name="Textbox 21" draw:style-name="gr7" draw:text-style-name="P38" svg:width="0.733cm" svg:height="8.864cm" svg:x="19.35cm" svg:y="18.438cm"><text:p text:style-name="P1"><text:span text:style-name="T1">Cód.</text:span><text:span text:style-name="T2"> </text:span><text:span text:style-name="T1">Validación: A297QYSZZSSF655ER6CKZF5TQ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1"><draw:custom-shape draw:name="Graphic 23" draw:style-name="gr12" draw:text-style-name="P41" svg:width="16.001cm" svg:height="2.139cm" svg:x="0cm" svg:y="0cm"><text:p/><draw:enhanced-geometry draw:mirror-horizontal="false" draw:mirror-vertical="false" drawooo:sub-view-size="5760085 769620" draw:text-areas="0 0 ?f0 ?f1" svg:viewBox="0 0 0 0" draw:type="ooxml-non-primitive" draw:enhanced-path="M 5759780 0 L 5755017 0 5755017 759625 4775 759625 4775 0 12 0 12 764387 0 769150 5759780 769150 5759780 764387 5759780 0 Z N"><draw:equation draw:name="f0" draw:formula="logwidth"/><draw:equation draw:name="f1" draw:formula="logheight"/></draw:enhanced-geometry></draw:custom-shape><draw:custom-shape draw:name="Textbox 24" draw:style-name="gr13" draw:text-style-name="P47" svg:width="15.975cm" svg:height="2.112cm" svg:x="0.012cm" svg:y="0cm"><text:p text:style-name="P46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7"/>
      <text:p text:style-name="P14"><text:span text:style-name="T11">DOCUMENTO FIRMADO </text:span><text:span text:style-name="T12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8904AF8F1F8CEE72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8904AF8F1F8CEE72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37:08</meta:creation-date>
    <dc:date>2024-05-13T12:37:0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22" meta:character-count="1620" meta:non-whitespace-character-count="1443"/>
    <meta:user-defined meta:name="AppVersion">12.0000</meta:user-defined>
    <meta:user-defined meta:name="Created" meta:value-type="date">2024-03-21T00:00:00</meta:user-defined>
    <meta:user-defined meta:name="LastSaved" meta:value-type="date">2024-05-13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